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4361in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8569in"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P24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  <style:text-properties style:font-name="標楷體" style:font-name-asian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start"/>
      <style:text-properties style:font-name="標楷體" style:font-name-asian="標楷體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5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9" style:parent-style-name="本文" style:family="paragraph">
      <style:text-properties style:font-name="標楷體" style:font-name-asian="標楷體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/>
    </style:style>
    <style:style style:name="TableRow103" style:family="table-row">
      <style:table-row-properties style:min-row-height="1.509in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A6A6A6"/>
    </style:style>
    <style:style style:name="P110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1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2" style:parent-style-name="清單段落" style:list-style-name="LFO1" style:family="paragraph">
      <style:paragraph-properties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A6A6A6"/>
    </style:style>
    <style:style style:name="P114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5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6534in"/>
    </style:style>
    <style:style style:name="TableCell11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25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實習期間</text:p>
          </table:table-cell>
          <table:covered-table-cell/>
          <table:table-cell table:style-name="TableCell22" table:number-columns-spanned="8">
            <text:p text:style-name="P23">□暑期實習（預計自___年___月___日起至___年___月___日止）</text:p>
            <text:p text:style-name="P24">□學期實習（預計自___年___月___日起至___年___月___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實習時數</text:p>
          </table:table-cell>
          <table:covered-table-cell/>
          <table:table-cell table:style-name="TableCell28" table:number-columns-spanned="8">
            <text:p text:style-name="P29">□每週___日，每日___小時，總實習時數至少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基</text:p>
            <text:p text:style-name="P33">本</text:p>
            <text:p text:style-name="P34">資</text:p>
            <text:p text:style-name="P35">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6">
            <text:p text:style-name="P45">2吋彩色半身照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電子郵件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2">
            <text:p text:style-name="P58">就讀學校</text:p>
            <text:p text:style-name="P59">及系別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級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內文"/>
          </table:covered-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內文"/>
          </table:covered-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學校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緊急</text:p>
            <text:p text:style-name="P79">聯絡人</text:p>
          </table:table-cell>
          <table:table-cell table:style-name="TableCell80">
            <text:p text:style-name="P81"/>
          </table:table-cell>
          <table:table-cell table:style-name="TableCell82">
            <text:p text:style-name="P83">關係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督導教師</text:p>
          </table:table-cell>
          <table:table-cell table:style-name="TableCell93">
            <text:p text:style-name="P94"/>
          </table:table-cell>
          <table:table-cell table:style-name="TableCell95">
            <text:p text:style-name="P96">職稱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經</text:p>
            <text:p text:style-name="P106">歷</text:p>
          </table:table-cell>
          <table:table-cell table:style-name="TableCell107" table:number-columns-spanned="9">
            <text:list text:style-name="LFO1" text:continue-numbering="true">
              <text:list-item>
                <text:p text:style-name="P108">志工經驗</text:p>
              </text:list-item>
            </text:list>
            <text:p text:style-name="P109">(若無可不填)</text:p>
            <text:p text:style-name="P110"/>
            <text:p text:style-name="P111"/>
            <text:list text:style-name="LFO1" text:continue-numbering="true">
              <text:list-item>
                <text:p text:style-name="P112">工作經歷</text:p>
              </text:list-item>
            </text:list>
            <text:p text:style-name="P113">(若無可不填)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課</text:p>
            <text:p text:style-name="P119">程</text:p>
            <text:p text:style-name="P120">修</text:p>
            <text:p text:style-name="P121">業</text:p>
            <text:p text:style-name="P122">狀</text:p>
            <text:p text:style-name="P123">況</text:p>
          </table:table-cell>
          <table:table-cell table:style-name="TableCell124" table:number-columns-spanned="9">
            <text:list text:style-name="LFO2" text:continue-numbering="true">
              <text:list-item>
                <text:p text:style-name="P125">已修畢之相關專業課程</text:p>
              </text:list-item>
            </text:list>
            <text:p text:style-name="P126"/>
            <text:p text:style-name="P127"/>
            <text:list text:style-name="LFO2" text:continue-numbering="true">
              <text:list-item>
                <text:p text:style-name="P128">現階段修習相關課程</text:p>
              </text:list-item>
            </text:list>
            <text:p text:style-name="P129"/>
            <text:p text:style-name="P130"/>
            <text:list text:style-name="LFO2" text:continue-numbering="true">
              <text:list-item>
                <text:p text:style-name="P131">未來計畫修習相關課程</text:p>
              </text:list-item>
            </text:list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in" fo:margin-right="0.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P15"><text:span text:style-name="T16">大學院校在學學生赴矯正機關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吳儀慧</dc:creator>
    <meta:creation-date>2025-12-18T03:35:00Z</meta:creation-date>
    <dc:date>2025-12-18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