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羈押案件繫屬</text:p>
            <text:p text:style-name="P12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羈押案件之</text:p>
            <text:p text:style-name="P9">承辦股別</text:p>
          </table:table-cell>
          <table:table-cell table:style-name="表格1.E5" office:value-type="string">
            <text:p text:style-name="P9"/>
          </table:table-cell>
          <table:table-cell table:style-name="表格1.F6" table:number-rows-spanned="2" table:number-columns-spanned="2" office:value-type="string">
            <text:p text:style-name="P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法官或檢察官批示</text:p>
            <text:p text:style-name="P9">意見</text:p>
          </table:table-cell>
          <table:table-cell table:style-name="表格1.B6" table:number-columns-spanned="2" office:value-type="string">
            <text:p text:style-name="P11">□准予詢問</text:p>
            <text:p text:style-name="P13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7"><text:span text:style-name="預設段落字型"><text:span text:style-name="T2">核章</text:span></text:span></text:p>
          </table:table-cell>
          <table:table-cell table:style-name="表格1.E6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4">姓名</text:p>
          </table:table-cell>
          <table:table-cell table:style-name="表格1.D8" office:value-type="string">
            <text:p text:style-name="P14">聯絡電話</text:p>
          </table:table-cell>
          <table:table-cell table:style-name="表格1.E8" table:number-columns-spanned="3" office:value-type="string">
            <text:p text:style-name="P14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11" table:number-rows-spanned="3" table:number-columns-spanned="2" office:value-type="string">
            <text:p text:style-name="P18">□電­腦ˍˍˍˍ台 <text:s text:c="5"/></text:p>
            <text:p text:style-name="P18">□相機ˍˍˍˍ台</text:p>
            <text:p text:style-name="P18">□攝影機ˍˍˍ台</text:p>
            <text:p text:style-name="P18">□錄音設備ˍˍ台</text:p>
            <text:p text:style-name="P18">□記憶卡ˍˍˍ片</text:p>
            <text:p text:style-name="P18">□行動硬碟ˍˍ台</text:p>
          </table:table-cell>
          <table:covered-table-cell/>
          <table:table-cell table:style-name="表格1.G11" table:number-rows-spanned="3" office:value-type="string">
            <text:p text:style-name="P20"><text:span text:style-name="預設段落字型"><text:span text:style-name="T4">□其他</text:span></text:span><text:span text:style-name="預設段落字型"><text:span text:style-name="T8">：</text:span></text:span></text:p>
            <text:p text:style-name="P19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5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2936679947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MOJ</meta:initial-creator>
    <meta:creation-date>2025-08-12T07:59:00Z</meta:creation-date>
    <dc:date>2025-08-12T17:10:59.383000000</dc:date>
    <meta:print-date>2025-08-13T08:49:23.375000000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file:///C:/Users/tyrc12/Downloads/A11040000F_11404006540A0C_ATTCH2.odt/附件《機關全銜》司法警察官至矯正機關詢問收容人申請單.dot"/>
  </office:meta>
</office:document-meta>
</file>