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5in"/>
    </style:style>
    <style:style style:name="TableColumn3" style:family="table-column">
      <style:table-column-properties style:column-width="0.7611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8701in"/>
    </style:style>
    <style:style style:name="TableColumn6" style:family="table-column">
      <style:table-column-properties style:column-width="1.6604in"/>
    </style:style>
    <style:style style:name="TableColumn7" style:family="table-column">
      <style:table-column-properties style:column-width="0.1111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1555in"/>
    </style:style>
    <style:style style:name="Table1" style:family="table" style:master-page-name="MP0">
      <style:table-properties style:width="10.504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line-height="0.3472in"/>
    </style:style>
    <style:style style:name="T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472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76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472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47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472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472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47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472in"/>
    </style:style>
    <style:style style:name="TableRow90" style:family="table-row">
      <style:table-row-properties style:min-row-height="0.4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472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472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47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472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472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472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</style:style>
    <style:style style:name="TableRow105" style:family="table-row">
      <style:table-row-properties style:min-row-height="0.125in"/>
    </style:style>
    <style:style style:name="TableCell1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1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0.1166in"/>
    </style:style>
    <style:style style:name="TableCell1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1166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055in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line-height="0.3055in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12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83" style:parent-style-name="內文" style:family="paragraph">
      <style:paragraph-properties style:line-height-at-least="0in"/>
    </style:style>
    <style:style style:name="T184" style:parent-style-name="預設段落字型" style:family="text">
      <style:text-properties style:font-name="標楷體" style:font-name-asian="標楷體" style:letter-kerning="false" style:font-size-complex="10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olumn195" style:family="table-column">
      <style:table-column-properties style:column-width="0.4888in"/>
    </style:style>
    <style:style style:name="TableColumn196" style:family="table-column">
      <style:table-column-properties style:column-width="2.1368in"/>
    </style:style>
    <style:style style:name="TableColumn197" style:family="table-column">
      <style:table-column-properties style:column-width="0.0291in"/>
    </style:style>
    <style:style style:name="TableColumn198" style:family="table-column">
      <style:table-column-properties style:column-width="1.575in"/>
    </style:style>
    <style:style style:name="TableColumn199" style:family="table-column">
      <style:table-column-properties style:column-width="1.0222in"/>
    </style:style>
    <style:style style:name="TableColumn200" style:family="table-column">
      <style:table-column-properties style:column-width="0.2569in"/>
    </style:style>
    <style:style style:name="TableColumn201" style:family="table-column">
      <style:table-column-properties style:column-width="1.3784in"/>
    </style:style>
    <style:style style:name="TableColumn202" style:family="table-column">
      <style:table-column-properties style:column-width="0.9902in"/>
    </style:style>
    <style:style style:name="TableColumn203" style:family="table-column">
      <style:table-column-properties style:column-width="0.8798in"/>
    </style:style>
    <style:style style:name="TableColumn204" style:family="table-column">
      <style:table-column-properties style:column-width="0.8861in"/>
    </style:style>
    <style:style style:name="TableColumn205" style:family="table-column">
      <style:table-column-properties style:column-width="0.8604in"/>
    </style:style>
    <style:style style:name="Table194" style:family="table">
      <style:table-properties style:width="10.5041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1.1194in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in"/>
    </style:style>
    <style:style style:name="T230" style:parent-style-name="預設段落字型" style:family="text">
      <style:text-properties style:font-name="新細明體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style:line-height-at-least="0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style:line-height-at-least="0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align="justify" style:line-height-at-least="0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text-align="justify" style:line-height-at-least="0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style:line-height-at-least="0in"/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style:line-height-at-least="0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line-height-at-least="0in" fo:text-indent="0.2291in"/>
      <style:text-properties style:font-name="標楷體" style:font-name-asian="標楷體" fo:letter-spacing="-0.0069i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style:line-height-at-least="0in"/>
    </style:style>
    <style:style style:name="T274" style:parent-style-name="預設段落字型" style:family="text">
      <style:text-properties style:font-name="新細明體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3868in"/>
    </style:style>
    <style:style style:name="TableCell2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8236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2.2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777in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P309" style:parent-style-name="內文" style:family="paragraph">
      <style:paragraph-properties fo:line-height="0.2777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P320" style:parent-style-name="內文" style:family="paragraph">
      <style:paragraph-properties fo:line-height="0.2777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P331" style:parent-style-name="內文" style:family="paragraph">
      <style:paragraph-properties fo:line-height="0.2777in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min-row-height="0.3229in"/>
    </style:style>
    <style:style style:name="TableCell3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7791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法務部矯正署桃園少年輔育院請求接見者使用通訊設備接見申請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" table:number-columns-spanned="3">
            <text:p text:style-name="P16"><text:span text:style-name="T17">填表日期</text:span><text:span text:style-name="T18">: <text:s text:c="2"/></text:span><text:span text:style-name="T19">年</text:span><text:span text:style-name="T20"><text:s text:c="3"/></text:span><text:span text:style-name="T21">月</text:span><text:span text:style-name="T22"><text:s text:c="3"/></text:span><text:span text:style-name="T23">日星期</text:span><text:span text:style-name="T24"><text:s/>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學生姓名</text:p>
          </table:table-cell>
          <table:table-cell table:style-name="TableCell28">
            <text:p text:style-name="P29">編號</text:p>
          </table:table-cell>
          <table:table-cell table:style-name="TableCell30">
            <text:p text:style-name="P31">班級</text:p>
          </table:table-cell>
          <table:table-cell table:style-name="TableCell32" table:number-columns-spanned="6">
            <text:p text:style-name="P33">請求接見日期及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年<text:s text:c="3"/>月<text:s text:c="3"/>日<text:s text:c="4"/>: <text:s text:c="3"/>- <text:s text:c="2"/>:</text:p>
          </table:table-cell>
          <table:covered-table-cell/>
          <table:table-cell table:style-name="TableCell43" table:number-columns-spanned="4">
            <text:p text:style-name="P44">年<text:s text:c="3"/>月<text:s text:c="3"/>日<text:s text:c="4"/>: <text:s text:c="3"/>- <text:s text:c="2"/>: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請求接見者姓名</text:p>
          </table:table-cell>
          <table:table-cell table:style-name="TableCell48">
            <text:p text:style-name="P49">關係</text:p>
          </table:table-cell>
          <table:table-cell table:style-name="TableCell50">
            <text:p text:style-name="P51">身分證字號</text:p>
          </table:table-cell>
          <table:table-cell table:style-name="TableCell52">
            <text:p text:style-name="P53">連絡電話</text:p>
          </table:table-cell>
          <table:table-cell table:style-name="TableCell54" table:number-columns-spanned="3">
            <text:p text:style-name="P55">居住地</text:p>
          </table:table-cell>
          <table:covered-table-cell/>
          <table:covered-table-cell/>
          <table:table-cell table:style-name="TableCell56">
            <text:p text:style-name="P57">出生年月日</text:p>
          </table:table-cell>
          <table:table-cell table:style-name="TableCell58">
            <text:p text:style-name="P59">職業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9">
            <text:p text:style-name="P107">相當理由(應檢具勾選理由之相關證明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9">
            <text:p text:style-name="P110"><text:span text:style-name="T111">□</text:span><text:span text:style-name="T112">家屬或最近親屬，說明</text:span><text:span text:style-name="T113">:</text:span><text:span text:style-name="T114"><text:s text:c="69"/></text:span></text:p>
            <text:p text:style-name="P115"><text:span text:style-name="T116">□</text:span><text:span text:style-name="T117">律師或辯護人，說明</text:span><text:span text:style-name="T118">:</text:span><text:span text:style-name="T119"><text:s/></text:span><text:span text:style-name="T120"><text:s text:c="70"/></text:span></text:p>
            <text:p text:style-name="P121"><text:span text:style-name="T122">□</text:span><text:span text:style-name="T123">非前二款之人，請勾選以下事由</text:span><text:span text:style-name="T124">:</text:span><text:span text:style-name="T125"><text:s text:c="85"/></text:span></text:p>
            <text:p text:style-name="P126"><text:span text:style-name="T127">□</text:span><text:span text:style-name="T128">年滿</text:span><text:span text:style-name="T129">65</text:span><text:span text:style-name="T130">歲或未滿</text:span><text:span text:style-name="T131">12</text:span><text:span text:style-name="T132">歲</text:span><text:span text:style-name="T133"><text:s text:c="2"/></text:span><text:span text:style-name="T134">□</text:span><text:span text:style-name="T135">疑似或罹患傳染病</text:span><text:span text:style-name="T136"><text:s text:c="2"/></text:span><text:span text:style-name="T137">□</text:span><text:span text:style-name="T138">罹患重大傷病</text:span><text:span text:style-name="T139"><text:s text:c="2"/></text:span><text:span text:style-name="T140">□</text:span><text:span text:style-name="T141">具身心障礙情形</text:span><text:span text:style-name="T142"><text:s text:c="2"/></text:span><text:span text:style-name="T143">□</text:span><text:span text:style-name="T144">本人或財物遭受災害</text:span></text:p>
            <text:p text:style-name="P145"><text:span text:style-name="T146">□</text:span><text:span text:style-name="T147">學生之家屬或最近親屬喪亡或有生命危險</text:span><text:span text:style-name="T148"><text:s text:c="2"/></text:span><text:span text:style-name="T149">□</text:span><text:span text:style-name="T150">收容人所屬國或地區之外交、領事人員或可代表其國家或地區之人員</text:span></text:p>
            <text:p text:style-name="內文"><text:span text:style-name="T151">□</text:span><text:span text:style-name="T152">其他經機關認有重大或特殊之情形</text:span><text:span text:style-name="T153">，說明</text:span><text:span text:style-name="T154">:</text:span><text:span text:style-name="T155"><text:s text:c="42"/></text:span><text:span text:style-name="T156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9">
            <text:p text:style-name="P159">申請使用通訊設備之種類(請依優先順序填寫數字。其他通訊設備依機關公布之種類為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9">
            <text:p text:style-name="P162"><text:span text:style-name="T163">□</text:span><text:span text:style-name="T164">電話設備，號碼</text:span><text:span text:style-name="T165">:</text:span><text:span text:style-name="T166"><text:s text:c="27"/></text:span><text:span text:style-name="T167">□</text:span><text:span text:style-name="T168">遠距設備，</text:span><text:span text:style-name="T169">鄰近機關</text:span><text:span text:style-name="T170">:</text:span><text:span text:style-name="T171"><text:s text:c="27"/></text:span></text:p>
            <text:p text:style-name="P172"><text:span text:style-name="T173">□</text:span><text:span text:style-name="T174">其他通訊設備，說明</text:span><text:span text:style-name="T175">:</text:span><text:span text:style-name="T176"><text:s text:c="64"/></text:span><text:span text:style-name="T177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9">
            <text:p text:style-name="P180">備註:</text:p>
            <text:p text:style-name="P181">一、本申請單家屬、最近親屬及相當理由之定義，應依監獄及看守所辦理使用通訊設備接見辦法(下稱本辦法)第2條及第4條規定。</text:p>
            <text:p text:style-name="P182">二、申請之提出期間及相關證明文件內容，請依本辦法第9條辦理。</text:p>
            <text:p text:style-name="P183"><text:span text:style-name="T184">三、使用通訊設備接見之申請程序、次數、時間、人數、梯次、通訊方式、拒絕或中止接見事由、收費及其他應遵行事項</text:span><text:span text:style-name="T185">，請依本辦法、機</text:span></text:p>
            <text:p text:style-name="P186"><text:span text:style-name="T187"><text:s text:c="4"/></text:span><text:span text:style-name="T188">關公布及通知之內容辦理。如有疑問，請洽詢學生所在機關</text:span><text:span text:style-name="T189">(</text:span><text:span text:style-name="T190">電話</text:span><text:span text:style-name="T191">:03-3571520)</text:span><text:span text:style-name="T19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rows-spanned="2">
            <text:soft-page-break/>
            <text:p text:style-name="P208">審</text:p>
            <text:p text:style-name="P209">核</text:p>
            <text:p text:style-name="P210">結</text:p>
            <text:p text:style-name="P211">果</text:p>
          </table:table-cell>
          <table:table-cell table:style-name="TableCell212" table:number-columns-spanned="2">
            <text:p text:style-name="P213">許可與否</text:p>
          </table:table-cell>
          <table:covered-table-cell/>
          <table:table-cell table:style-name="TableCell214">
            <text:p text:style-name="P215">被許可接見者</text:p>
          </table:table-cell>
          <table:table-cell table:style-name="TableCell216" table:number-columns-spanned="2">
            <text:p text:style-name="P217">通訊方式</text:p>
          </table:table-cell>
          <table:covered-table-cell/>
          <table:table-cell table:style-name="TableCell218">
            <text:p text:style-name="P219">接見日期</text:p>
          </table:table-cell>
          <table:table-cell table:style-name="TableCell220" table:number-columns-spanned="2">
            <text:p text:style-name="P221">接見時間</text:p>
          </table:table-cell>
          <table:covered-table-cell/>
          <table:table-cell table:style-name="TableCell222">
            <text:p text:style-name="P223">通知</text:p>
          </table:table-cell>
          <table:table-cell table:style-name="TableCell224">
            <text:p text:style-name="P225">備註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<text:span text:style-name="T230">□</text:span><text:span text:style-name="T231">許可接見</text:span></text:p>
            <text:p text:style-name="P232"><text:span text:style-name="T233">□</text:span><text:span text:style-name="T234">拒絕接見，符合本辦法第</text:span><text:span text:style-name="T235">15</text:span><text:span text:style-name="T236">條第</text:span><text:span text:style-name="T237"><text:s text:c="5"/></text:span><text:span text:style-name="T238">款事由。</text:span></text:p>
          </table:table-cell>
          <table:covered-table-cell/>
          <table:table-cell table:style-name="TableCell239">
            <text:p text:style-name="P240"><text:span text:style-name="T241">1</text:span><text:span text:style-name="T242">、</text:span><text:span text:style-name="T243"><text:s text:c="12"/></text:span></text:p>
            <text:p text:style-name="P244"><text:span text:style-name="T245">2</text:span><text:span text:style-name="T246">、</text:span><text:span text:style-name="T247"><text:s text:c="12"/></text:span></text:p>
            <text:p text:style-name="P248"><text:span text:style-name="T249">3</text:span><text:span text:style-name="T250">、</text:span><text:span text:style-name="T251"><text:s text:c="12"/></text:span></text:p>
          </table:table-cell>
          <table:table-cell table:style-name="TableCell252" table:number-columns-spanned="2">
            <text:p text:style-name="P253">□電話接見</text:p>
            <text:p text:style-name="P254"><text:span text:style-name="T255">□</text:span><text:span text:style-name="T256">遠距接見</text:span></text:p>
            <text:p text:style-name="P257"><text:span text:style-name="T258">□</text:span><text:span text:style-name="T259">其他</text:span><text:span text:style-name="T260">:</text:span><text:span text:style-name="T261"><text:s text:c="5"/></text:span></text:p>
          </table:table-cell>
          <table:covered-table-cell/>
          <table:table-cell table:style-name="TableCell262">
            <text:p text:style-name="P263">年<text:s text:c="3"/>月<text:s text:c="3"/>日</text:p>
          </table:table-cell>
          <table:table-cell table:style-name="TableCell264" table:number-columns-spanned="2">
            <text:p text:style-name="P265"><text:span text:style-name="T266">第</text:span><text:span text:style-name="T267"><text:s text:c="3"/></text:span><text:span text:style-name="T268">梯次</text:span></text:p>
            <text:p text:style-name="P269">( <text:s/>: <text:s/>- <text:s/>: <text:s/>)</text:p>
          </table:table-cell>
          <table:covered-table-cell/>
          <table:table-cell table:style-name="TableCell270">
            <text:p text:style-name="P271">□書面</text:p>
            <text:p text:style-name="P272">□言詞</text:p>
            <text:p text:style-name="P273"><text:span text:style-name="T274">□</text:span><text:span text:style-name="T275">其他</text:span></text:p>
            <text:p text:style-name="P276"><text:s text:c="8"/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經辦人</text:p>
          </table:table-cell>
          <table:covered-table-cell/>
          <table:table-cell table:style-name="TableCell282" table:number-columns-spanned="3">
            <text:p text:style-name="P283">訓導科長</text:p>
          </table:table-cell>
          <table:covered-table-cell/>
          <table:covered-table-cell/>
          <table:table-cell table:style-name="TableCell284" table:number-columns-spanned="3">
            <text:p text:style-name="P285">秘書</text:p>
          </table:table-cell>
          <table:covered-table-cell/>
          <table:covered-table-cell/>
          <table:table-cell table:style-name="TableCell286" table:number-columns-spanned="3">
            <text:p text:style-name="P287">院長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11">
            <text:p text:style-name="P299">接見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1">
            <text:p text:style-name="P302"><text:span text:style-name="T303">□</text:span><text:span text:style-name="T304">中止接見，符合本辦法第</text:span><text:span text:style-name="T305">16</text:span><text:span text:style-name="T306">條第</text:span><text:span text:style-name="T307"><text:s text:c="9"/></text:span><text:span text:style-name="T308">款事由。</text:span></text:p>
            <text:p text:style-name="P309"><text:span text:style-name="T310">□</text:span><text:span text:style-name="T311">依監獄行刑法第</text:span><text:span text:style-name="T312">71</text:span><text:span text:style-name="T313">條第</text:span><text:span text:style-name="T314">1</text:span><text:span text:style-name="T315">項或羈押法第</text:span><text:span text:style-name="T316">62</text:span><text:span text:style-name="T317">條第</text:span><text:span text:style-name="T318">1</text:span><text:span text:style-name="T319">項規定，予以監看、錄影、錄音。</text:span></text:p>
            <text:p text:style-name="P320"><text:span text:style-name="T321">□</text:span><text:span text:style-name="T322">依監獄行刑法第</text:span><text:span text:style-name="T323">71</text:span><text:span text:style-name="T324">條第</text:span><text:span text:style-name="T325">2</text:span><text:span text:style-name="T326">項或羈押法第</text:span><text:span text:style-name="T327">62</text:span><text:span text:style-name="T328">條第</text:span><text:span text:style-name="T329">2</text:span><text:span text:style-name="T330">項規定，有事實足認有妨害監所秩序或安全之虞者，予以聽聞。</text:span></text:p>
            <text:p text:style-name="P331"><text:span text:style-name="T332">□</text:span><text:span text:style-name="T333">學生</text:span><text:span text:style-name="T334">與</text:span><text:span text:style-name="T335">律師或辯護人</text:span><text:span text:style-name="T336">接見，依監獄行刑法第</text:span><text:span text:style-name="T337">72</text:span><text:span text:style-name="T338">條第</text:span><text:span text:style-name="T339">1</text:span><text:span text:style-name="T340">項或羈押法第</text:span><text:span text:style-name="T341">62</text:span><text:span text:style-name="T342">條第</text:span><text:span text:style-name="T343">1</text:span><text:span text:style-name="T344">項規定，僅得監看而不與聞，不予錄影、錄音。</text:span></text:p>
            <text:p text:style-name="P345">接見聽聞之摘要或其他特殊情形說明：</text:p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經辦人</text:p>
          </table:table-cell>
          <table:covered-table-cell/>
          <table:table-cell table:style-name="TableCell350" table:number-columns-spanned="3">
            <text:p text:style-name="P351">訓導科長</text:p>
          </table:table-cell>
          <table:covered-table-cell/>
          <table:covered-table-cell/>
          <table:table-cell table:style-name="TableCell352" table:number-columns-spanned="3">
            <text:p text:style-name="P353">秘書</text:p>
          </table:table-cell>
          <table:covered-table-cell/>
          <table:covered-table-cell/>
          <table:table-cell table:style-name="TableCell354" table:number-columns-spanned="3">
            <text:p text:style-name="P355">院長</text:p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7875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德仁</meta:initial-creator>
    <dc:creator>王德仁</dc:creator>
    <meta:creation-date>2020-10-30T06:00:00Z</meta:creation-date>
    <dc:date>2020-10-30T06:17:00Z</dc:date>
    <meta:print-date>2020-10-15T08:46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31" meta:character-count="1551" meta:row-count="11" meta:non-whitespace-character-count="1323"/>
  </office:meta>
</office:document-meta>
</file>