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8">
            <text:p>法務部矯正署桃園少年輔育院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8">
            <text:p>受贈財物總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9">
            <text:p>105年度1～12月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2" table:number-rows-spanned="1" table:style-name="ce17">
            <text:p>受贈日期</text:p>
          </table:table-cell>
          <table:covered-table-cell/>
          <table:table-cell office:value-type="string" table:number-columns-spanned="1" table:number-rows-spanned="2" table:style-name="ce17">
            <text:p>捐贈者</text:p>
          </table:table-cell>
          <table:table-cell office:value-type="string" table:number-columns-spanned="1" table:number-rows-spanned="2" table:style-name="ce17">
            <text:p>捐贈項目</text:p>
          </table:table-cell>
          <table:table-cell office:value-type="string" table:number-columns-spanned="1" table:number-rows-spanned="2" table:style-name="ce20">
            <text:p>數量</text:p>
          </table:table-cell>
          <table:table-cell office:value-type="string" table:number-columns-spanned="1" table:number-rows-spanned="2" table:style-name="ce21">
            <text:p>單價</text:p>
          </table:table-cell>
          <table:table-cell office:value-type="string" table:number-columns-spanned="1" table:number-rows-spanned="2" table:style-name="ce21">
            <text:p>★金額</text:p>
            <text:p>（新台幣）</text:p>
          </table:table-cell>
          <table:table-cell office:value-type="string" table:number-columns-spanned="1" table:number-rows-spanned="2" table:style-name="ce16">
            <text:p>捐贈用途之</text:p>
            <text:p>辦理情形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法務部矯正署桃園少年輔育院員工消費合作社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252647" table:style-name="ce4">
            <text:p>252647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財團法人桃園縣少年友愛文教基金會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10400" table:style-name="ce4">
            <text:p>110400</text:p>
          </table:table-cell>
          <table:table-cell office:value-type="string" table:style-name="ce3">
            <text:p>管樂班鐘點費經費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洪芷璇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洪梓朔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凱若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0000" table:style-name="ce4">
            <text:p>10000</text:p>
          </table:table-cell>
          <table:table-cell office:value-type="string" table:style-name="ce3">
            <text:p>學生加菜金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財團法人桃園縣少年友愛文教基金會</text:p>
          </table:table-cell>
          <table:table-cell office:value-type="string" table:style-name="ce3">
            <text:p>樂器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管樂班使用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嘉龍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0000" table:style-name="ce4">
            <text:p>1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台北市永瀚獅子會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30000" table:style-name="ce4">
            <text:p>3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林麗華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0000" table:style-name="ce4">
            <text:p>10000</text:p>
          </table:table-cell>
          <table:table-cell office:value-type="string" table:style-name="ce3">
            <text:p>學生文康活動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財團法人桃園縣少年友愛文教基金會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44000" table:style-name="ce4">
            <text:p>144000</text:p>
          </table:table-cell>
          <table:table-cell office:value-type="string" table:style-name="ce6">
            <text:p>2-5月管樂班教師費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霆璋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翊薽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清寒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映愷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詹愛華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3000" table:style-name="ce4">
            <text:p>3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艷秋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3000" table:style-name="ce4">
            <text:p>3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關建瑛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3000" table:style-name="ce4">
            <text:p>3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玨嘩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4000" table:style-name="ce4">
            <text:p>4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妏芬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曾增城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文玲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0" table:style-name="ce4">
            <text:p>5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庭瑜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映愷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清寒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國清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裕瑄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任何碧霞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30000" table:style-name="ce4">
            <text:p>3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財團法人桃園市護國宮愛心基金會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20000" table:style-name="ce4">
            <text:p>2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欣興電子股份有限公司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0" table:style-name="ce4">
            <text:p>10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民國基督教婦女聖宮協會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5000" table:style-name="ce4">
            <text:p>15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盧德勝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20000" table:style-name="ce4">
            <text:p>2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桓怡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0" table:style-name="ce4">
            <text:p>5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財團法人淨化社會文教基金會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華佛教普賢護法會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王凱民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盧韋勳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桃園市觀護協會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2000" table:style-name="ce4">
            <text:p>12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淑慧等18位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200" table:style-name="ce4">
            <text:p>1200</text:p>
          </table:table-cell>
          <table:table-cell office:value-type="string" table:style-name="ce3">
            <text:p>學生加菜金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惠珠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加菜金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吳曹寶菊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加菜金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加菜金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梁方秀妹、梁維填、梁維發、邱芙蓉、梁政昌、梁雲棟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3000" table:style-name="ce4">
            <text:p>3000</text:p>
          </table:table-cell>
          <table:table-cell office:value-type="string" table:style-name="ce3">
            <text:p>購置抄經本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國梁、張傅豐子、張瑜娥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500" table:style-name="ce4">
            <text:p>1500</text:p>
          </table:table-cell>
          <table:table-cell office:value-type="string" table:style-name="ce3">
            <text:p>購置抄經本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社團法人中華民國扶輪米山會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2000" table:style-name="ce4">
            <text:p>12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鉐銓科技有限公司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傅姵綺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法務部矯正署桃園少年輔育院員工消費合作社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99000" table:style-name="ce4">
            <text:p>99000</text:p>
          </table:table-cell>
          <table:table-cell office:value-type="string" table:style-name="ce3">
            <text:p>改善生活設施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玲偀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許碧麗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" table:style-name="ce4">
            <text:p>10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王仁甫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2000" table:style-name="ce4">
            <text:p>2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佳蕙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吳淑儀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" table:style-name="ce4">
            <text:p>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吳崇銘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" table:style-name="ce4">
            <text:p>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洪茂原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李彥融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7">
            <text:p>廖彥融</text:p>
          </table:table-cell>
          <table:table-cell office:value-type="string" table:style-name="ce7">
            <text:p>金錢</text:p>
          </table:table-cell>
          <table:table-cell table:number-columns-repeated="2" table:style-name="ce5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廖昱雯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蔡宏斌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" table:style-name="ce4">
            <text:p>1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台北陽明扶輪社</text:p>
          </table:table-cell>
          <table:table-cell office:value-type="string" table:style-name="ce3">
            <text:p>52鍵馬林巴木琴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管樂班使用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0"/>
          <table:table-cell table:style-name="ce11"/>
          <table:table-cell office:value-type="string" table:style-name="ce7">
            <text:p>台北百齡扶輪社</text:p>
          </table:table-cell>
          <table:table-cell office:value-type="string" table:style-name="ce3">
            <text:p>22音管鐘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管樂班使用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table:style-name="ce10"/>
          <table:table-cell table:style-name="ce11"/>
          <table:table-cell office:value-type="string" table:style-name="ce7">
            <text:p>台北市華岡扶輪社</text:p>
          </table:table-cell>
          <table:table-cell office:value-type="string" table:style-name="ce3">
            <text:p>和聲訓練器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管樂班使用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table:style-name="ce10"/>
          <table:table-cell table:style-name="ce11"/>
          <table:table-cell office:value-type="string" table:style-name="ce7">
            <text:p>台北扶齡社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table:style-name="ce10"/>
          <table:table-cell table:style-name="ce11"/>
          <table:table-cell office:value-type="string" table:style-name="ce7">
            <text:p>台北市華友扶輪社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0"/>
          <table:table-cell table:style-name="ce11"/>
          <table:table-cell office:value-type="string" table:style-name="ce7">
            <text:p>台北市華朋扶輪社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0"/>
          <table:table-cell table:style-name="ce11"/>
          <table:table-cell office:value-type="string" table:style-name="ce7">
            <text:p>台北市九合扶輪社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table:style-name="ce10"/>
          <table:table-cell table:style-name="ce11"/>
          <table:table-cell office:value-type="string" table:style-name="ce7">
            <text:p>台北陽明網路扶輪社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table:style-name="ce12"/>
          <table:table-cell table:style-name="ce13"/>
          <table:table-cell office:value-type="string" table:style-name="ce14">
            <text:p>台北番薯市網路扶輪社</text:p>
          </table:table-cell>
          <table:table-cell table:number-columns-repeated="6" table:style-name="ce5"/>
          <table:table-cell table:number-columns-repeated="16374"/>
        </table:table-row>
        <table:table-row table:number-rows-repeated="1048506" table:style-name="ro2">
          <table:table-cell table:number-columns-repeated="16384"/>
        </table:table-row>
      </table:table>
      <table:table table:name="106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8">
            <text:p>法務部矯正署桃園少年輔育院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8">
            <text:p>受贈財物總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19">
            <text:p>106年度1～6月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2" table:number-rows-spanned="1" table:style-name="ce17">
            <text:p>受贈日期</text:p>
          </table:table-cell>
          <table:covered-table-cell/>
          <table:table-cell office:value-type="string" table:number-columns-spanned="1" table:number-rows-spanned="2" table:style-name="ce17">
            <text:p>捐贈者</text:p>
          </table:table-cell>
          <table:table-cell office:value-type="string" table:number-columns-spanned="1" table:number-rows-spanned="2" table:style-name="ce17">
            <text:p>捐贈項目</text:p>
          </table:table-cell>
          <table:table-cell office:value-type="string" table:number-columns-spanned="1" table:number-rows-spanned="2" table:style-name="ce20">
            <text:p>數量</text:p>
          </table:table-cell>
          <table:table-cell office:value-type="string" table:number-columns-spanned="1" table:number-rows-spanned="2" table:style-name="ce21">
            <text:p>單價</text:p>
          </table:table-cell>
          <table:table-cell office:value-type="string" table:number-columns-spanned="1" table:number-rows-spanned="2" table:style-name="ce23">
            <text:p>★金額</text:p>
            <text:p>（新台幣）</text:p>
          </table:table-cell>
          <table:table-cell office:value-type="string" table:number-columns-spanned="1" table:number-rows-spanned="2" table:style-name="ce22">
            <text:p>捐贈用途之</text:p>
            <text:p>辦理情形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洪芷璇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洪梓朔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500" table:style-name="ce4">
            <text:p>15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特豪精機股份有限公司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500" table:style-name="ce4">
            <text:p>1500</text:p>
          </table:table-cell>
          <table:table-cell office:value-type="string" table:style-name="ce3">
            <text:p>購買抄經本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李林常娥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100000" table:style-name="ce15">
            <text:p>100,000</text:p>
          </table:table-cell>
          <table:table-cell office:value-type="string" table:style-name="ce3">
            <text:p>學生醫療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法務部矯正署桃園少年輔育院員工消費合作社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582281" table:style-name="ce15">
            <text:p>582,281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關力瑋</text:p>
          </table:table-cell>
          <table:table-cell office:value-type="string" table:style-name="ce3">
            <text:p>金錢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float" office:value="35000" table:style-name="ce15">
            <text:p>35,000</text:p>
          </table:table-cell>
          <table:table-cell office:value-type="string" table:style-name="ce3">
            <text:p>聖誕節文康活動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財團法人淨化社會文教基金會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0000" table:style-name="ce4">
            <text:p>10000</text:p>
          </table:table-cell>
          <table:table-cell office:value-type="string" table:style-name="ce3">
            <text:p>學生清寒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中華佛教普賢護法會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0000" table:style-name="ce4">
            <text:p>10000</text:p>
          </table:table-cell>
          <table:table-cell office:value-type="string" table:style-name="ce3">
            <text:p>學生清寒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盧韋勳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20000" table:style-name="ce4">
            <text:p>20000</text:p>
          </table:table-cell>
          <table:table-cell office:value-type="string" table:style-name="ce3">
            <text:p>學生清寒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姿伶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10000" table:style-name="ce4">
            <text:p>10000</text:p>
          </table:table-cell>
          <table:table-cell office:value-type="string" table:style-name="ce3">
            <text:p>購置學生雨衣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藍敏慧</text:p>
          </table:table-cell>
          <table:table-cell office:value-type="string" table:style-name="ce3">
            <text:p>金錢</text:p>
          </table:table-cell>
          <table:table-cell table:number-columns-repeated="2" table:style-name="ce3"/>
          <table:table-cell office:value-type="float" office:value="5000" table:style-name="ce4">
            <text:p>5000</text:p>
          </table:table-cell>
          <table:table-cell office:value-type="string" table:style-name="ce6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崔嘉容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0" table:style-name="ce4">
            <text:p>5000</text:p>
          </table:table-cell>
          <table:table-cell office:value-type="string" table:style-name="ce6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黃義瀚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0" table:style-name="ce4">
            <text:p>5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百利</text:p>
          </table:table-cell>
          <table:table-cell office:value-type="string" table:style-name="ce3">
            <text:p>金錢</text:p>
          </table:table-cell>
          <table:table-cell table:number-columns-repeated="2" table:style-name="ce5"/>
          <table:table-cell office:value-type="float" office:value="5000" table:style-name="ce4">
            <text:p>5000</text:p>
          </table:table-cell>
          <table:table-cell office:value-type="string" table:style-name="ce3">
            <text:p>學生生活補助</text:p>
          </table:table-cell>
          <table:table-cell office:value-type="string" table:style-name="ce3">
            <text:p>存入代收款</text:p>
            <text:p>專戶056070528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urce</meta:initial-creator>
    <dc:creator>moj</dc:creator>
    <meta:creation-date>2008-05-13T06:33:23Z</meta:creation-date>
    <dc:date>2017-08-08T09:51:49Z</dc:date>
    <meta:print-date>2017-08-02T06:06:46Z</meta:print-date>
    <meta:editing-cycles>1</meta:editing-cycles>
    <meta:editing-duration>PT60S</meta:editing-duration>
  </office:meta>
</office:document-meta>
</file>