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letter-spacing="0.134in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letter-spacing="0.0013in" style:letter-kerning="false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style:letter-kerning="false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923in"/>
    </style:style>
    <style:style style:name="Table9" style:family="table">
      <style:table-properties style:width="6.6173in" fo:margin-left="0in" table:align="center"/>
    </style:style>
    <style:style style:name="TableRow18" style:family="table-row">
      <style:table-row-properties style:min-row-height="4.048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527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004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 務 部 矯 正 署<text:s/></text:span><text:span text:style-name="T3">桃園少年輔育</text:span><text:span text:style-name="T4">院</text:span></text:p>
      <text:p text:style-name="P5"><text:span text:style-name="T6">教誨志工及社會志工輔導紀錄表</text:span></text:p>
      <text:p text:style-name="P7">班級：_______班<text:s/>　學號：________　　<text:s/>姓名：___________</text:p>
      <text:p text:style-name="P8">輔導日期: <text:s text:c="3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輔導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個案反應情形（個案分析、建議事項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輔導</text:p>
            <text:p text:style-name="P27">人員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  <text:p text:style-name="P32">老師</text:p>
          </table:table-cell>
          <table:table-cell table:style-name="TableCell33">
            <text:p text:style-name="P34"/>
          </table:table-cell>
          <table:table-cell table:style-name="TableCell35">
            <text:p text:style-name="P36">訓導</text:p>
            <text:p text:style-name="P37">科長</text:p>
          </table:table-cell>
          <table:table-cell table:style-name="TableCell38">
            <text:p text:style-name="P39"/>
          </table:table-cell>
          <table:table-cell table:style-name="TableCell40">
            <text:p text:style-name="P41">院</text:p>
            <text:p text:style-name="P42">長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少年輔育院</dc:title>
    <meta:initial-creator>tyrc05</meta:initial-creator>
    <dc:creator>張元成</dc:creator>
    <meta:creation-date>2015-12-22T08:08:00Z</meta:creation-date>
    <dc:date>2015-12-22T08:08:00Z</dc:date>
    <meta:print-date>2015-12-22T08:0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tyrc9@mail.moj.gov.tw</meta:user-defined>
    <meta:user-defined meta:name="_AuthorEmailDisplayName">張元成</meta:user-defined>
    <meta:user-defined meta:name="_ReviewingToolsShownOnce"/>
    <meta:document-statistic meta:page-count="1" meta:paragraph-count="1" meta:word-count="22" meta:character-count="152" meta:row-count="1" meta:non-whitespace-character-count="131"/>
  </office:meta>
</office:document-meta>
</file>