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Textbody" style:list-style-name="LFO1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611in" style:use-optimal-column-width="false"/>
    </style:style>
    <style:style style:name="TableColumn13" style:family="table-column">
      <style:table-column-properties style:column-width="1.1611in" style:use-optimal-column-width="false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11" style:family="table">
      <style:table-properties style:width="6.178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333in" style:use-optimal-row-height="false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333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333in" style:use-optimal-row-height="false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Default" style:family="paragraph">
      <style:paragraph-properties fo:line-height="0.3333in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8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8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8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olumn84" style:family="table-column">
      <style:table-column-properties style:column-width="3.075in" style:use-optimal-column-width="false"/>
    </style:style>
    <style:style style:name="TableColumn85" style:family="table-column">
      <style:table-column-properties style:column-width="3.125in" style:use-optimal-column-width="false"/>
    </style:style>
    <style:style style:name="Table83" style:family="table">
      <style:table-properties style:width="6.2in" fo:margin-left="0in" table:align="left"/>
    </style:style>
    <style:style style:name="TableRow86" style:family="table-row">
      <style:table-row-properties style:min-row-height="0.1937in" style:use-optimal-row-height="false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91" style:family="table-row">
      <style:table-row-properties style:min-row-height="0.1937in" style:use-optimal-row-height="false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3333in"/>
      <style:text-properties fo:font-size="14pt" style:font-size-asian="14pt" style:font-size-complex="14pt"/>
    </style:style>
    <style:style style:name="P94" style:parent-style-name="Default" style:family="paragraph">
      <style:paragraph-properties fo:text-align="center" fo:line-height="0.3333in"/>
      <style:text-properties fo:font-size="14pt" style:font-size-asian="14pt" style:font-size-complex="14pt"/>
    </style:style>
    <style:style style:name="P95" style:parent-style-name="Default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3333in"/>
      <style:text-properties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接見及通信申請書</text:p>
      <text:p text:style-name="P2">年<text:s/>　月　<text:s/>日</text:p>
      <text:p text:style-name="P3">本人子弟<text:s/><text:s text:c="10"/>（學號：<text:s/>　　　　　）目前在貴院執行感化教育，本人對其負有扶養義務及監護權，</text:p>
      <text:p text:style-name="P4">茲□同<text:s/>意　　　　□不同意下列人員</text:p>
      <text:list text:style-name="LFO1" text:continue-numbering="true">
        <text:list-item>
          <text:p text:style-name="P5">接見本人子弟<text:s/>□與本人子弟通信</text:p>
        </text:list-item>
      </text:list>
      <text:p text:style-name="內文"><text:span text:style-name="T6">如因接見或通信而有妨礙本人或本人子弟之利益時，願自行負責。此致</text:span><text:span text:style-name="T7"><text:s/></text:span><text:span text:style-name="T8">　　　　　</text:span><text:span text:style-name="T9">法務部矯正署桃園少年輔育院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電<text:s/>話</text:p>
          </table:table-cell>
          <table:table-cell table:style-name="TableCell24">
            <text:p text:style-name="P25">職<text:s/>業</text:p>
          </table:table-cell>
          <table:table-cell table:style-name="TableCell26">
            <text:p text:style-name="P27">與學生之關係</text:p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4">
            <text:p text:style-name="P42">住址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住址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住址：</text:p>
          </table:table-cell>
          <table:covered-table-cell/>
          <table:covered-table-cell/>
          <table:covered-table-cell/>
        </table:table-row>
      </table:table>
      <text:p text:style-name="P73"><text:span text:style-name="T74">上列人員實際年齡未滿</text:span><text:span text:style-name="T75">20</text:span><text:span text:style-name="T76">歲者，應同時檢附其</text:span><text:span text:style-name="T77">家長同意書及戶口名簿影本</text:span><text:span text:style-name="T78">。</text:span></text:p>
      <text:p text:style-name="P79">申<text:s/>請<text:s/>人：</text:p>
      <text:p text:style-name="P80">戶籍地址：</text:p>
      <text:p text:style-name="P81">出生日期：<text:s/>　年　月<text:s/>　日<text:s/>　　身分證字號：</text:p>
      <text:p text:style-name="P82">聯絡電話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管教人員意見</text:p>
          </table:table-cell>
          <table:table-cell table:style-name="TableCell89">
            <text:p text:style-name="P90">訓導科長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內文"><text:span text:style-name="T99">電話：０３－３２５３１５２　　　　　　傳真號碼：０３－３４６１７２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接見及通信申請書 </dc:title>
    <meta:initial-creator>法務部</meta:initial-creator>
    <dc:creator>張元成</dc:creator>
    <meta:creation-date>2015-09-04T03:23:00Z</meta:creation-date>
    <dc:date>2015-09-07T07:25:00Z</dc:date>
    <meta:print-date>2011-01-21T00:35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52" meta:character-count="349" meta:row-count="2" meta:non-whitespace-character-count="298"/>
  </office:meta>
</office:document-meta>
</file>