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33in" style:use-optimal-column-width="false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3173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1" style:family="table" style:master-page-name="MP0">
      <style:table-properties style:width="6.3402in" fo:margin-left="0in" table:align="lef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2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02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027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0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02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027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02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027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02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027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027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027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812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法務部所屬矯正機關接受參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Textbody"><text:span text:style-name="T18"><text:s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內文"><text:span text:style-name="T27">擬參觀之矯正機關名稱</text:span></text:p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>法務部矯正署桃園少年輔育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參觀目的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參觀日期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><text:s text:c="4"/>年<text:s text:c="4"/>月<text:s text:c="4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>職業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年<text:s text:c="2"/>月<text:s text:c="2"/>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年<text:s text:c="2"/>月<text:s text:c="2"/>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年<text:s text:c="2"/>月<text:s text:c="2"/>日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年<text:s text:c="2"/>月<text:s text:c="2"/>日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<text:s text:c="2"/>月<text:s text:c="2"/>日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年<text:s text:c="2"/>月<text:s text:c="2"/>日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年<text:s text:c="2"/>月<text:s text:c="2"/>日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年<text:s text:c="2"/>月<text:s text:c="2"/>日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年<text:s text:c="2"/>月<text:s text:c="2"/>日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年<text:s text:c="2"/>月<text:s text:c="2"/>日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年<text:s text:c="2"/>月<text:s text:c="2"/>日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年<text:s text:c="2"/>月<text:s text:c="2"/>日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年<text:s text:c="2"/>月<text:s text:c="2"/>日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年<text:s text:c="2"/>月<text:s text:c="2"/>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年<text:s text:c="2"/>月<text:s text:c="2"/>日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內文"><text:span text:style-name="T253">承辦人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科長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秘書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機關</text:p>
            <text:p text:style-name="P266">首長</text:p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基本資料</dc:title>
    <meta:initial-creator>Fred</meta:initial-creator>
    <dc:creator>張元成</dc:creator>
    <meta:creation-date>2015-09-04T03:21:00Z</meta:creation-date>
    <dc:date>2015-09-07T07:14:00Z</dc:date>
    <meta:print-date>2004-09-24T03:5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