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34in" style:use-optimal-column-width="false"/>
    </style:style>
    <style:style style:name="TableColumn3" style:family="table-column">
      <style:table-column-properties style:column-width="0.5527in" style:use-optimal-column-width="false"/>
    </style:style>
    <style:style style:name="TableColumn4" style:family="table-column">
      <style:table-column-properties style:column-width="0.4868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Column12" style:family="table-column">
      <style:table-column-properties style:column-width="0.8416in" style:use-optimal-column-width="false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444in" style:use-optimal-row-height="false"/>
    </style:style>
    <style:style style:name="TableCell17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784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26in"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138in solid #000000" fo:border-right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11in" style:use-optimal-row-height="false" fo:keep-together="always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354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16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21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37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940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111in" style:use-optimal-row-height="false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8972in"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3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2.1166in" style:use-optimal-column-width="false"/>
    </style:style>
    <style:style style:name="TableColumn139" style:family="table-column">
      <style:table-column-properties style:column-width="2.1416in" style:use-optimal-column-width="false"/>
    </style:style>
    <style:style style:name="TableColumn140" style:family="table-column">
      <style:table-column-properties style:column-width="2.2666in" style:use-optimal-column-width="false"/>
    </style:style>
    <style:style style:name="Table137" style:family="table">
      <style:table-properties style:width="6.525in" fo:margin-left="0.0125in" table:align="left"/>
    </style:style>
    <style:style style:name="TableRow141" style:family="table-row">
      <style:table-row-properties style:min-row-height="0.9583in" style:use-optimal-row-height="false" fo:keep-together="always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4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5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8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49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2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3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桃園少年輔育院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出生年月日</text:p>
          </table:table-cell>
          <table:covered-table-cell/>
          <table:covered-table-cell/>
          <table:table-cell table:style-name="TableCell23" table:number-columns-spanned="4">
            <text:p text:style-name="P24">國民身份證統一編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住<text:s text:c="1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收容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容人呼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監（所）日期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申請領回項目</text:p>
          </table:table-cell>
          <table:table-cell table:style-name="TableCell61" table:number-rows-spanned="5">
            <text:p text:style-name="P62">保管物品</text:p>
          </table:table-cell>
          <table:table-cell table:style-name="TableCell63" table:number-columns-spanned="4">
            <text:p text:style-name="P64">保管物品名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保管物品名稱</text:p>
          </table:table-cell>
          <table:covered-table-cell/>
          <table:table-cell table:style-name="TableCell69">
            <text:p text:style-name="P70">數量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保</text:p>
            <text:p text:style-name="P119">管</text:p>
            <text:p text:style-name="P120">金</text:p>
          </table:table-cell>
          <table:table-cell table:style-name="TableCell121" table:number-columns-spanned="9">
            <text:p text:style-name="P122">新台幣<text:s text:c="4"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申請人簽名蓋章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應備附件</text:p>
          </table:table-cell>
          <table:covered-table-cell/>
          <table:table-cell table:style-name="TableCell131" table:number-columns-spanned="9">
            <text:list text:style-name="LFO1" text:continue-numbering="true">
              <text:list-item>
                <text:p text:style-name="P132">收容人本人申請：１.身份證影本。</text:p>
              </text:list-item>
            </text:list>
            <text:p text:style-name="P133"><text:s text:c="19"/>２.印章。</text:p>
            <text:list text:style-name="LFO1" text:continue-numbering="true">
              <text:list-item>
                <text:p text:style-name="P134">委託他人申請代領：１.委託書。</text:p>
              </text:list-item>
            </text:list>
            <text:p text:style-name="P135"><text:s text:c="21"/>２.受委託人身份證影本。</text:p>
            <text:p text:style-name="P136"><text:s text:c="21"/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承</text:p>
            <text:p text:style-name="P144">辦</text:p>
            <text:p text:style-name="P145">人</text:p>
          </table:table-cell>
          <table:table-cell table:style-name="TableCell146">
            <text:p text:style-name="P147">科</text:p>
            <text:p text:style-name="P148"/>
            <text:p text:style-name="P149">長</text:p>
          </table:table-cell>
          <table:table-cell table:style-name="TableCell150">
            <text:p text:style-name="P151">機關</text:p>
            <text:p text:style-name="P152"/>
            <text:p text:style-name="P153">長官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張元成</dc:creator>
    <meta:creation-date>2015-09-04T03:18:00Z</meta:creation-date>
    <dc:date>2015-09-04T08:01:00Z</dc:date>
    <meta:print-date>2006-10-03T10:13:00Z</meta:print-date>
    <meta:template xlink:href="Normal" xlink:type="simple"/>
    <meta:editing-cycles>2</meta:editing-cycles>
    <meta:editing-duration>PT1440S</meta:editing-duration>
    <meta:document-statistic meta:page-count="1" meta:paragraph-count="1" meta:word-count="56" meta:character-count="379" meta:row-count="2" meta:non-whitespace-character-count="324"/>
  </office:meta>
</office:document-meta>
</file>