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77in" fo:text-indent="-0.1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7pt"/>
    </style:style>
    <style:style style:name="P6" style:parent-style-name="內文" style:family="paragraph">
      <style:paragraph-properties fo:text-align="end" fo:margin-left="0.0965in" fo:text-indent="-0.0965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0.6611in" style:use-optimal-column-width="false"/>
    </style:style>
    <style:style style:name="TableColumn10" style:family="table-column">
      <style:table-column-properties style:column-width="0.7173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1.1006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4118in" style:use-optimal-column-width="false"/>
    </style:style>
    <style:style style:name="TableColumn18" style:family="table-column">
      <style:table-column-properties style:column-width="1.3965in" style:use-optimal-column-width="false"/>
    </style:style>
    <style:style style:name="Table7" style:family="table">
      <style:table-properties style:width="6.9805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104in" style:text-scale="86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04in" style:text-scale="86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04in" style:text-scale="86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P3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55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048in" style:use-optimal-row-height="false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4.7673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0833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859in" style:use-optimal-row-height="false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1805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letter-spacing="0.0555i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2" style:family="table-row">
      <style:table-row-properties style:min-row-height="0.6652in" style:use-optimal-row-height="false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3" style:parent-style-name="內文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敦品中學</text:span><text:span text:style-name="T5">申請書</text:span></text:p>
      <text:p text:style-name="P6">申請日期：<text:s text:c="3"/>年<text:s text:c="3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</text:p>
            <text:p text:style-name="P22">請</text:p>
            <text:p text:style-name="P23">人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與</text:span><text:span text:style-name="T31">學生之</text:span><text:span text:style-name="T32">關</text:span><text:span text:style-name="T33">係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住址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被</text:p>
            <text:p text:style-name="P55">申</text:p>
            <text:p text:style-name="P56">請</text:p>
            <text:p text:style-name="P57">人</text:p>
          </table:table-cell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學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班級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申</text:p>
            <text:p text:style-name="P79">請</text:p>
            <text:p text:style-name="P80">事</text:p>
            <text:p text:style-name="P81">項</text:p>
          </table:table-cell>
          <table:table-cell table:style-name="TableCell82" table:number-columns-spanned="10">
            <text:p text:style-name="P83">欲申請事項：請在□打勾</text:p>
            <text:p text:style-name="P84"><text:span text:style-name="T85">□一、</text:span><text:span text:style-name="T86">茲因</text:span><text:span text:style-name="T87">學生之</text:span><text:span text:style-name="T88"><text:s text:c="9"/></text:span><text:span text:style-name="T89">逝世</text:span><text:span text:style-name="T90">，</text:span><text:span text:style-name="T91">敬</text:span><text:span text:style-name="T92">請</text:span><text:span text:style-name="T93">貴校</text:span><text:span text:style-name="T94">惠准學生於</text:span><text:span text:style-name="T95"><text:s text:c="3"/></text:span><text:span text:style-name="T96">年</text:span><text:span text:style-name="T97"><text:s/></text:span><text:span text:style-name="T98"><text:s/></text:span><text:span text:style-name="T99"><text:s/></text:span><text:span text:style-name="T100">月</text:span><text:span text:style-name="T101"><text:s/></text:span><text:span text:style-name="T102"><text:s/></text:span><text:span text:style-name="T103"><text:s/></text:span><text:span text:style-name="T104">日返家探視</text:span><text:span text:style-name="T105">。</text:span><text:span text:style-name="T106">（</text:span><text:span text:style-name="T107">檢附死亡</text:span><text:span text:style-name="T108">證明書</text:span><text:span text:style-name="T109">正本1份、戶口名簿影本1</text:span><text:span text:style-name="T110">份</text:span><text:span text:style-name="T111">）</text:span></text:p>
            <text:p text:style-name="P112"><text:span text:style-name="T113">□二、</text:span><text:span text:style-name="T114">茲因</text:span><text:span text:style-name="T115">學生之</text:span><text:span text:style-name="T116"><text:s text:c="9"/></text:span><text:span text:style-name="T117">病危</text:span><text:span text:style-name="T118">，</text:span><text:span text:style-name="T119">敬</text:span><text:span text:style-name="T120">請</text:span><text:span text:style-name="T121">貴校</text:span><text:span text:style-name="T122">惠准學生於</text:span><text:span text:style-name="T123"><text:s text:c="3"/></text:span><text:span text:style-name="T124">年</text:span><text:span text:style-name="T125"><text:s/></text:span><text:span text:style-name="T126"><text:s/></text:span><text:span text:style-name="T127"><text:s/></text:span><text:span text:style-name="T128">月</text:span><text:span text:style-name="T129"><text:s/></text:span><text:span text:style-name="T130"><text:s/></text:span><text:span text:style-name="T131"><text:s/></text:span><text:span text:style-name="T132">日</text:span><text:span text:style-name="T133">返家探視</text:span><text:span text:style-name="T134">。</text:span><text:span text:style-name="T135">（</text:span><text:span text:style-name="T136">檢附診斷</text:span><text:span text:style-name="T137">證明書</text:span><text:span text:style-name="T138">及病危通知單正</text:span><text:span text:style-name="T139">本各1份、戶口名簿影本1</text:span><text:span text:style-name="T140">份。本項申請須經法務部</text:span><text:span text:style-name="T141">矯正署</text:span><text:span text:style-name="T142">核准</text:span><text:span text:style-name="T143">）</text:span></text:p>
            <text:p text:style-name="P144"><text:span text:style-name="T145">□三、</text:span><text:span text:style-name="T146">茲</text:span><text:span text:style-name="T147">為申請</text:span><text:span text:style-name="T148"><text:s text:c="29"/></text:span><text:span text:style-name="T149">，</text:span><text:span text:style-name="T150">敬</text:span><text:span text:style-name="T151">請</text:span><text:span text:style-name="T152">貴校</text:span><text:span text:style-name="T153">發給學生</text:span><text:span text:style-name="T154">在校</text:span><text:span text:style-name="T155">證明書</text:span><text:span text:style-name="T156"><text:s text:c="5"/></text:span><text:span text:style-name="T157">份</text:span><text:span text:style-name="T158">。</text:span><text:span text:style-name="T159">（</text:span><text:span text:style-name="T160">檢附證明資料</text:span><text:span text:style-name="T161"><text:s text:c="21"/></text:span><text:span text:style-name="T162">1</text:span><text:span text:style-name="T163">份</text:span><text:span text:style-name="T164">）</text:span></text:p>
            <text:p text:style-name="P165"><text:span text:style-name="T166">□四、</text:span><text:span text:style-name="T167">茲因</text:span><text:span text:style-name="T168">學生於</text:span><text:span text:style-name="T169"><text:s text:c="3"/></text:span><text:span text:style-name="T170">年</text:span><text:span text:style-name="T171"><text:s/></text:span><text:span text:style-name="T172"><text:s/></text:span><text:span text:style-name="T173"><text:s/></text:span><text:span text:style-name="T174">月</text:span><text:span text:style-name="T175"><text:s/></text:span><text:span text:style-name="T176"><text:s/></text:span><text:span text:style-name="T177"><text:s/></text:span><text:span text:style-name="T178">日出校，原領之出校證明書不慎遺失，敬請貴校</text:span><text:span text:style-name="T179">惠准補發出校</text:span><text:span text:style-name="T180">證明書</text:span><text:span text:style-name="T181"><text:s text:c="3"/></text:span><text:span text:style-name="T182">份</text:span><text:span text:style-name="T183">。</text:span></text:p>
            <text:p text:style-name="P184">□五、申請在校學生相片2張。</text:p>
            <text:p text:style-name="P185">□六、其他申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班級</text:p>
            <text:p text:style-name="P189">教導員</text:p>
            <text:p text:style-name="P190">核示</text:p>
          </table: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承辦</text:span><text:span text:style-name="T197">人</text:span></text:p>
          </table:table-cell>
          <table:covered-table-cell/>
          <table:table-cell table:style-name="TableCell198" table:number-columns-spanned="3">
            <text:p text:style-name="P199">總務主任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秘</text:span><text:span text:style-name="T203">書</text:span></text:p>
          </table:table-cell>
          <table:covered-table-cell/>
          <table:table-cell table:style-name="TableCell204" table:number-columns-spanned="3">
            <text:p text:style-name="P205"><text:span text:style-name="T206">副校</text:span><text:span text:style-name="T207">長</text:span></text:p>
          </table:table-cell>
          <table:covered-table-cell/>
          <table:covered-table-cell/>
          <table:table-cell table:style-name="TableCell208">
            <text:p text:style-name="P209"><text:span text:style-name="T210">校</text:span><text:span text:style-name="T211">長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ed</meta:initial-creator>
    <dc:creator>林建宏</dc:creator>
    <meta:creation-date>2023-06-21T06:23:00Z</meta:creation-date>
    <dc:date>2023-06-21T06:23:00Z</dc:date>
    <meta:print-date>2023-06-21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